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9cm" fo:margin-right="0.182cm" fo:margin-top="0.002cm" fo:margin-bottom="0cm" loext:contextual-spacing="false" fo:line-height="100%" fo:text-align="justify" style:justify-single-word="false" fo:text-indent="1.247cm" style:auto-text-indent="false"/>
      <style:text-properties fo:language="ru" fo:country="RU" officeooo:rsid="0001f65f" officeooo:paragraph-rsid="0001f65f"/>
    </style:style>
    <style:style style:name="P2" style:family="paragraph" style:parent-style-name="Text_20_body">
      <style:paragraph-properties fo:margin-left="0.49cm" fo:margin-right="0.182cm" fo:margin-top="0.002cm" fo:margin-bottom="0cm" loext:contextual-spacing="false" fo:text-align="justify" style:justify-single-word="false" fo:text-indent="1.247cm" style:auto-text-indent="false"/>
      <style:text-properties officeooo:paragraph-rsid="0001f65f"/>
    </style:style>
    <style:style style:name="P3" style:family="paragraph" style:parent-style-name="Text_20_body">
      <style:paragraph-properties fo:margin-left="0.49cm" fo:margin-right="0.182cm" fo:line-height="100%" fo:text-align="justify" style:justify-single-word="false" fo:text-indent="1.247cm" style:auto-text-indent="false"/>
      <style:text-properties officeooo:paragraph-rsid="0001f65f"/>
    </style:style>
    <style:style style:name="P4" style:family="paragraph" style:parent-style-name="Text_20_body">
      <style:paragraph-properties fo:margin-left="0.49cm" fo:margin-right="0.183cm" fo:text-align="justify" style:justify-single-word="false" fo:text-indent="1.247cm" style:auto-text-indent="false"/>
      <style:text-properties officeooo:paragraph-rsid="0001f65f"/>
    </style:style>
    <style:style style:name="P5" style:family="paragraph" style:parent-style-name="Text_20_body">
      <style:paragraph-properties fo:margin-left="0.49cm" fo:margin-right="0.183cm" fo:text-align="center" style:justify-single-word="false" fo:text-indent="1.247cm" style:auto-text-indent="false"/>
      <style:text-properties officeooo:paragraph-rsid="0001f65f"/>
    </style:style>
    <style:style style:name="P6" style:family="paragraph" style:parent-style-name="Text_20_body">
      <style:paragraph-properties fo:margin-left="0.49cm" fo:margin-right="0.183cm" fo:margin-top="0.004cm" fo:margin-bottom="0cm" loext:contextual-spacing="false" fo:text-align="justify" style:justify-single-word="false" fo:text-indent="1.247cm" style:auto-text-indent="false"/>
      <style:text-properties officeooo:paragraph-rsid="0001f65f"/>
    </style:style>
    <style:style style:name="P7" style:family="paragraph" style:parent-style-name="Text_20_body">
      <style:paragraph-properties fo:margin-left="1.739cm" fo:margin-right="0cm" fo:line-height="0.564cm" fo:text-align="justify" style:justify-single-word="false" fo:text-indent="0cm" style:auto-text-indent="false"/>
      <style:text-properties officeooo:paragraph-rsid="0001f65f"/>
    </style:style>
    <style:style style:name="P8" style:family="paragraph" style:parent-style-name="Text_20_body">
      <style:paragraph-properties fo:margin-left="0.49cm" fo:margin-right="0.185cm" fo:margin-top="0.004cm" fo:margin-bottom="0cm" loext:contextual-spacing="false" fo:text-align="justify" style:justify-single-word="false" fo:text-indent="0cm" style:auto-text-indent="false"/>
      <style:text-properties officeooo:paragraph-rsid="0001f65f"/>
    </style:style>
    <style:style style:name="P9" style:family="paragraph" style:parent-style-name="Text_20_body">
      <style:paragraph-properties fo:margin-left="0.49cm" fo:margin-right="0.18cm" fo:text-align="justify" style:justify-single-word="false" fo:text-indent="1.247cm" style:auto-text-indent="false"/>
      <style:text-properties officeooo:paragraph-rsid="0001f65f"/>
    </style:style>
    <style:style style:name="P10" style:family="paragraph" style:parent-style-name="Text_20_body">
      <style:paragraph-properties fo:margin-left="0.49cm" fo:margin-right="0.185cm" fo:text-align="justify" style:justify-single-word="false" fo:text-indent="1.247cm" style:auto-text-indent="false"/>
      <style:text-properties officeooo:paragraph-rsid="0001f65f"/>
    </style:style>
    <style:style style:name="P11" style:family="paragraph" style:parent-style-name="Text_20_body">
      <style:paragraph-properties fo:margin-left="0.49cm" fo:margin-right="0.178cm" fo:margin-top="0.002cm" fo:margin-bottom="0cm" loext:contextual-spacing="false" fo:text-align="justify" style:justify-single-word="false" fo:text-indent="1.247cm" style:auto-text-indent="false">
        <style:tab-stops>
          <style:tab-stop style:position="1.831cm"/>
          <style:tab-stop style:position="4.971cm"/>
          <style:tab-stop style:position="6.705cm"/>
          <style:tab-stop style:position="7.749cm"/>
          <style:tab-stop style:position="10.769cm"/>
          <style:tab-stop style:position="13.663cm"/>
        </style:tab-stops>
      </style:paragraph-properties>
      <style:text-properties officeooo:paragraph-rsid="0001f65f"/>
    </style:style>
    <style:style style:name="P12" style:family="paragraph" style:parent-style-name="Text_20_body" style:master-page-name="Converted1">
      <style:paragraph-properties fo:margin-left="0.302cm" fo:margin-right="0cm" fo:margin-top="0.108cm" fo:margin-bottom="0cm" loext:contextual-spacing="false" fo:text-align="center" style:justify-single-word="false" fo:text-indent="0cm" style:auto-text-indent="false" style:page-number="auto"/>
      <style:text-properties officeooo:paragraph-rsid="0001f65f"/>
    </style:style>
    <style:style style:name="P13" style:family="paragraph" style:parent-style-name="Text_20_body">
      <style:paragraph-properties fo:margin-top="0.109cm" fo:margin-bottom="0cm" loext:contextual-spacing="false"/>
      <style:text-properties officeooo:paragraph-rsid="0001f65f"/>
    </style:style>
    <style:style style:name="P14" style:family="paragraph" style:parent-style-name="Text_20_body">
      <style:paragraph-properties fo:margin-left="0.49cm" fo:margin-right="0.182cm" fo:text-align="justify" style:justify-single-word="false" fo:text-indent="0cm" style:auto-text-indent="false"/>
      <style:text-properties officeooo:paragraph-rsid="0001f65f"/>
    </style:style>
    <style:style style:name="P15" style:family="paragraph" style:parent-style-name="Text_20_body">
      <style:paragraph-properties fo:margin-left="0.49cm" fo:margin-right="0.182cm" fo:text-align="justify" style:justify-single-word="false" fo:text-indent="0cm" style:auto-text-indent="false"/>
      <style:text-properties fo:language="ru" fo:country="RU" officeooo:rsid="0001f65f" officeooo:paragraph-rsid="0001f65f"/>
    </style:style>
    <style:style style:name="T1" style:family="text">
      <style:text-properties fo:letter-spacing="0.071cm"/>
    </style:style>
    <style:style style:name="T2" style:family="text">
      <style:text-properties fo:letter-spacing="0.141cm"/>
    </style:style>
    <style:style style:name="T3" style:family="text">
      <style:text-properties fo:letter-spacing="0.141cm" style:text-scale="150%"/>
    </style:style>
    <style:style style:name="T4" style:family="text">
      <style:text-properties fo:letter-spacing="0.093cm"/>
    </style:style>
    <style:style style:name="T5" style:family="text">
      <style:text-properties fo:letter-spacing="0.095cm"/>
    </style:style>
    <style:style style:name="T6" style:family="text">
      <style:text-properties fo:letter-spacing="0.139cm" style:text-scale="150%"/>
    </style:style>
    <style:style style:name="T7" style:family="text">
      <style:text-properties fo:letter-spacing="-0.004cm"/>
    </style:style>
    <style:style style:name="T8" style:family="text">
      <style:text-properties fo:letter-spacing="-0.012cm"/>
    </style:style>
    <style:style style:name="T9" style:family="text">
      <style:text-properties fo:letter-spacing="-0.011cm"/>
    </style:style>
    <style:style style:name="T10" style:family="text">
      <style:text-properties fo:letter-spacing="-0.016cm"/>
    </style:style>
    <style:style style:name="T11" style:family="text">
      <style:text-properties fo:letter-spacing="-0.014cm"/>
    </style:style>
    <style:style style:name="T12" style:family="text">
      <style:text-properties fo:letter-spacing="-0.018cm"/>
    </style:style>
    <style:style style:name="T13" style:family="text">
      <style:text-properties fo:letter-spacing="-0.007cm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fo:letter-spacing="0.109cm" style:text-scale="150%"/>
    </style:style>
    <style:style style:name="T17" style:family="text">
      <style:text-properties fo:letter-spacing="0.111cm" style:text-scale="150%"/>
    </style:style>
    <style:style style:name="T18" style:family="text">
      <style:text-properties fo:letter-spacing="0.115cm" style:text-scale="150%"/>
    </style:style>
    <style:style style:name="T19" style:family="text">
      <style:text-properties fo:letter-spacing="0.125cm" style:text-scale="150%"/>
    </style:style>
    <style:style style:name="T20" style:family="text">
      <style:text-properties fo:letter-spacing="0.116cm" style:text-scale="150%"/>
    </style:style>
    <style:style style:name="T21" style:family="text">
      <style:text-properties fo:letter-spacing="0.058cm"/>
    </style:style>
    <style:style style:name="T22" style:family="text">
      <style:text-properties fo:letter-spacing="0.056cm"/>
    </style:style>
    <style:style style:name="T23" style:family="text">
      <style:text-properties fo:letter-spacing="0.055cm"/>
    </style:style>
    <style:style style:name="T24" style:family="text">
      <style:text-properties fo:letter-spacing="0.053cm"/>
    </style:style>
    <style:style style:name="T25" style:family="text">
      <style:text-properties fo:language="ru" fo:country="RU" officeooo:rsid="0001f6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25">Статистика за 2 месяца 2024 года </text:span></text:p>
      <text:p text:style-name="P4">В соответствии с письмом УГИБДД ГУ МВД России по Нижегородской области от 18 марта 2024 г. № 24/1851 министерство образования и науки Нижегородской области направляет информацию о дорожно-транспортных происшествиях в регионе с участием детей за 2 месяца 2024 года.</text:p>
      <text:p text:style-name="P2">По<text:span text:style-name="T2"> </text:span>итогам<text:span text:style-name="T2"> </text:span>двух<text:span text:style-name="T2"> </text:span>месяцев<text:span text:style-name="T2"> </text:span>2024<text:span text:style-name="T2"> </text:span>г.<text:span text:style-name="T2"> </text:span>на<text:span text:style-name="T2"> </text:span>территории<text:span text:style-name="T2"> </text:span>региона<text:span text:style-name="T2"> </text:span>число дорожно-транспортных происшествий (далее – ДТП) с участием подростков фактически<text:span text:style-name="T1"> </text:span>осталось<text:span text:style-name="T1"> </text:span>на<text:span text:style-name="T1"> </text:span>уровне<text:span text:style-name="T1"> </text:span>прошлого<text:span text:style-name="T1"> </text:span>года<text:span text:style-name="T1"> </text:span>(-2,4%,<text:span text:style-name="T1"> </text:span>с<text:span text:style-name="T1"> </text:span>42<text:span text:style-name="T1"> </text:span>до<text:span text:style-name="T1"> </text:span>41),<text:span text:style-name="T1"> </text:span>погиб<text:span text:style-name="T2"> </text:span>один ребенок, число пострадавших снизилось на 2,3% (с 44 до 43).</text:p>
      <text:p text:style-name="P7">По<text:span text:style-name="T4"> <text:s text:c="2"/></text:span>итогам<text:span text:style-name="T4"> <text:s text:c="2"/></text:span>2<text:span text:style-name="T4"> <text:s text:c="2"/></text:span>месяцев<text:span text:style-name="T5"> <text:s text:c="2"/></text:span>рост<text:span text:style-name="T6"> <text:s/></text:span>ДТП<text:span text:style-name="T4"> <text:s text:c="2"/></text:span>допущен<text:span text:style-name="T4"> <text:s text:c="2"/></text:span>на<text:span text:style-name="T5"> <text:s text:c="2"/></text:span><text:span text:style-name="T7">территории</text:span></text:p>
      <text:p text:style-name="P8">10 муниципалитетов, это городские округа: Саров, Арзамас, Бор, Выкса, Вознесенский, Городецкий, Дивеевский, Лысковский, Павловский и Сосновский муниципальные округа.</text:p>
      <text:p text:style-name="P9">В<text:span text:style-name="T3"> </text:span>отчетном<text:span text:style-name="T3"> </text:span>периоде<text:span text:style-name="T3"> </text:span>наблюдается<text:span text:style-name="T3"> </text:span>рост<text:span text:style-name="T3"> </text:span>на<text:span text:style-name="T3"> </text:span>69,72%<text:span text:style-name="T3"> </text:span>(с<text:span text:style-name="T3"> </text:span>13<text:span text:style-name="T3"> </text:span>до<text:span text:style-name="T3"> </text:span>22) числа<text:span text:style-name="T1"> </text:span>дорожных<text:span text:style-name="T1"> </text:span>происшествий<text:span text:style-name="T1"> </text:span>с<text:span text:style-name="T1"> </text:span>участием<text:span text:style-name="T1"> </text:span>детей-пешеходов,<text:span text:style-name="T1"> </text:span>непосредственно в феврале также отмечен их рост на 83,3% (с 6 до 11). Рост подобных ДТП прослеживается в городских округах: Нижний Новгород, Саров, Бор, Выкса, Городецком<text:span text:style-name="T8"> </text:span>и<text:span text:style-name="T9"> </text:span>Кстовском<text:span text:style-name="T9"> </text:span>муниципальных<text:span text:style-name="T7"> </text:span>округах.<text:span text:style-name="T8"> </text:span>При<text:span text:style-name="T9"> </text:span>этом<text:span text:style-name="T10"> </text:span>в<text:span text:style-name="T8"> </text:span>городских<text:span text:style-name="T11"> </text:span>округах Саров,<text:span text:style-name="T12"> </text:span>Бор<text:span text:style-name="T11"> </text:span>и<text:span text:style-name="T11"> </text:span>Городецком<text:span text:style-name="T11"> </text:span>муниципальном<text:span text:style-name="T11"> </text:span>округе<text:span text:style-name="T11"> </text:span>несовершеннолетние пешеходы попали в ДТП по собственной неосторожности.</text:p>
      <text:p text:style-name="P10">Необходимо отметить тот факт, что 6 наездов совершены на пешеходных переходах (1 - на регулируемом пешеходном переходе, 5 - на нерегулируемых пешеходных переходах). Кроме того, во всех автоавариях несовершеннолетние пешеходы перебегали проезжую часть.</text:p>
      <text:p text:style-name="P11">За<text:span text:style-name="T2"> </text:span>два<text:span text:style-name="T2"> </text:span>месяца<text:span text:style-name="T2"> </text:span>2024<text:span text:style-name="T2"> </text:span>г.<text:span text:style-name="T2"> </text:span>зарегистрировано<text:span text:style-name="T2"> </text:span>9<text:span text:style-name="T2"> </text:span>(+12,5%,<text:span text:style-name="T2"> </text:span>8)<text:span text:style-name="T2"> </text:span>происшествий <text:span text:style-name="T13">при</text:span><text:tab/><text:span text:style-name="T7">нахождении</text:span><text:tab/><text:span text:style-name="T7">детей</text:span><text:tab/><text:span text:style-name="T9">на</text:span><text:tab/><text:span text:style-name="T7">безопасных</text:span><text:tab/><text:span text:style-name="T7">маршрутах</text:span><text:tab/><text:span text:style-name="T7">«Дом-Школа-Дом» </text:span>(3 ДТП в г. Нижнем Новгороде, 1 ДТП в городских округах: Дзержинск, Саров, Бор, Шахунья и по 1 ДТП в Володарском и Кстовском муниципальных округах).</text:p>
      <text:p text:style-name="P3">Несмотря<text:span text:style-name="T7"> </text:span>на снижение на<text:span text:style-name="T7"> </text:span>32,1%<text:span text:style-name="T14"> </text:span>(с<text:span text:style-name="T14"> </text:span>28 до 19)<text:span text:style-name="T15"> </text:span>числа<text:span text:style-name="T14"> </text:span>аварий с<text:span text:style-name="T15"> </text:span>участием<text:span text:style-name="T14"> </text:span>детей пассажиров,<text:span text:style-name="T16"> </text:span>в<text:span text:style-name="T17"> </text:span>которых<text:span text:style-name="T18"> </text:span>21<text:span text:style-name="T16"> </text:span>несовершеннолетний<text:span text:style-name="T19"> </text:span>ранен<text:span text:style-name="T16"> </text:span>(-30%,<text:span text:style-name="T17"> </text:span>АППГ<text:span text:style-name="T20"> –</text:span><text:span text:style-name="T18"> </text:span><text:span text:style-name="T13">30),</text:span></text:p>
      <text:p text:style-name="P14">рост подобных ДТП зафиксирован в городских округах Выкса, Арзамас, Бор, Вознесенском,<text:span text:style-name="T12"> </text:span>Городецком,<text:span text:style-name="T12"> </text:span>Дивеевском,<text:span text:style-name="T12"> </text:span>Лысковском,<text:span text:style-name="T12"> </text:span>Павловском<text:span text:style-name="T12"> </text:span>и<text:span text:style-name="T10"> </text:span>Сосновском муниципальных округах. При этом в городских округах Выкса, Арзамас, Вознесенском<text:span text:style-name="T2"> </text:span>и<text:span text:style-name="T2"> </text:span>Городецком<text:span text:style-name="T2"> </text:span>муниципальных<text:span text:style-name="T2"> </text:span>округах<text:span text:style-name="T2"> </text:span>отмечается<text:span text:style-name="T2"> </text:span>рост<text:span text:style-name="T2"> </text:span>ДТП<text:span text:style-name="T1"> </text:span>с участием детей-пассажиров два месяца подряд. Кроме того, в 4 автоавариях несовершеннолетние пассажиры получили травмы в результате нарушения требований к их перевозке. Происшествия произошли на территории Лысковского<text:span text:style-name="T21"> </text:span>муниципального<text:span text:style-name="T21"> </text:span>округа<text:span text:style-name="T22"> </text:span>(2<text:span text:style-name="T21"> </text:span>ДТП),<text:span text:style-name="T23"> </text:span>городских<text:span text:style-name="T24"> </text:span>округов<text:span text:style-name="T23"> </text:span>Бор<text:span text:style-name="T21"> </text:span>(1<text:span text:style-name="T21"> </text:span>ДТП) и Выкса (1 ДТП).</text:p>
      <text:p text:style-name="P6">Количество ДТП по неосторожности детей осталось на уровне прошлого года (4), однако число погибших детей увеличилось на 100% (с 0 до 1). Число пострадавших детей <text:soft-page-break/>также осталось на уровне прошлого года (4). Вместе с тем рост<text:span text:style-name="T2"> </text:span>подобных<text:span text:style-name="T2"> </text:span>происшествий<text:span text:style-name="T2"> </text:span>наблюдается<text:span text:style-name="T2"> </text:span>в<text:span text:style-name="T2"> </text:span>городских<text:span text:style-name="T2"> </text:span>округах<text:span text:style-name="T2"> </text:span>Саров,<text:span text:style-name="T2"> </text:span>Бор и Городецком муниципальном округе.</text:p>
      <text:p text:style-name="P1"><text:span text:style-name="T13">Анализ</text:span><text:span text:style-name="T1"> <text:s/></text:span><text:span text:style-name="T13">детской</text:span><text:span text:style-name="T1"> <text:s/></text:span><text:span text:style-name="T13">аварийности</text:span><text:span text:style-name="T1"> <text:s/></text:span><text:span text:style-name="T13">за</text:span><text:span text:style-name="T1"> <text:s/></text:span><text:span text:style-name="T13">последние</text:span><text:span text:style-name="T1"> <text:s/></text:span><text:span text:style-name="T13">пять</text:span><text:span text:style-name="T1"> <text:s/></text:span><text:span text:style-name="T13">лет</text:span><text:span text:style-name="T1"> <text:s/></text:span><text:span text:style-name="T13">показывает, что в оставшийся период 1 квартала будет прослеживаться высокая вероятность аварийности с детьми-пассажирами и с детьми-пешеходами в промежуток времени с 12.00 до 13.00 и с 16.00 до 19.00. В апреле будет прослеживаться высокая вероятность аварийности с детьми-пешеходами в промежуток времени</text:span><text:span text:style-name="T2"> </text:span><text:span text:style-name="T13">с 15.00 до 18.00 и с 19.00 до 20.00.</text:span></text:p>
      <text:p text:style-name="P12"><text:span text:style-name="T12">2</text:span></text:p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494cm" fo:margin-left="2.011cm" fo:margin-right="1.058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4-04-02T22:03:21.784000000</dc:date>
    <meta:editing-duration>PT1M45S</meta:editing-duration>
    <meta:editing-cycles>1</meta:editing-cycles>
    <meta:document-statistic meta:table-count="0" meta:image-count="0" meta:object-count="0" meta:page-count="3" meta:paragraph-count="13" meta:word-count="456" meta:character-count="3222" meta:non-whitespace-character-count="2754"/>
  </office:meta>
</office:document-meta>
</file>